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E000001DFD7762C177514AE3F.jpg" manifest:media-type="image/jpeg"/>
  <manifest:file-entry manifest:full-path="Pictures/10000201000003AF000002128C39B15A41AEE9B9.png" manifest:media-type="image/png"/>
  <manifest:file-entry manifest:full-path="Pictures/100002E200000887000004FF49E2FCA1078D6E02.svg" manifest:media-type="image/svg+xml"/>
  <manifest:file-entry manifest:full-path="Pictures/1000351400009698000054AB09FD9C566C07F572.svg" manifest:media-type="image/svg+xml"/>
  <manifest:file-entry manifest:full-path="Pictures/10000201000000520000003013BBD5E708CCB5D4.png" manifest:media-type="image/png"/>
  <manifest:file-entry manifest:full-path="Pictures/10000000000000D8000000E9440A0DEB74D8F040.png" manifest:media-type="image/png"/>
  <manifest:file-entry manifest:full-path="Pictures/100000000000016B0000016BBEE26BDFF05DD934.png" manifest:media-type="image/png"/>
  <manifest:file-entry manifest:full-path="Pictures/2000000C000069D500002AAFACA814DF1AD66F32.wmf" manifest:media-type="image/x-wmf"/>
  <manifest:file-entry manifest:full-path="Pictures/1000000000000103000000C26F7C6E773500F94F.jpg" manifest:media-type="image/jpeg"/>
  <manifest:file-entry manifest:full-path="Pictures/10000000000003A0000002701D2A82DDCE20375E.jpg" manifest:media-type="image/jpeg"/>
  <manifest:file-entry manifest:full-path="Pictures/10000000000000B7000001135307AAC389A9014E.jpg" manifest:media-type="image/jpeg"/>
  <manifest:file-entry manifest:full-path="Pictures/10000000000001AF0000011550ED3B6921560C6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6.157cm"/>
    </style:style>
    <style:style style:name="pr2" style:family="presentation" style:parent-style-name="LushGreen-subtitle">
      <style:graphic-properties draw:fill-color="#ffffff" draw:textarea-vertical-align="top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subtitle">
      <style:graphic-properties draw:fill-color="#ffffff" draw:textarea-vertical-align="top" draw:auto-grow-height="true" fo:min-height="16.217cm"/>
    </style:style>
    <style:style style:name="pr5" style:family="presentation" style:parent-style-name="LushGreen-title">
      <style:graphic-properties fo:min-height="5.682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subtitle">
      <style:graphic-properties draw:fill-color="#ffffff" draw:textarea-vertical-align="top" fo:min-height="18.617cm"/>
    </style:style>
    <style:style style:name="pr8" style:family="presentation" style:parent-style-name="LushGreen-subtitle">
      <style:graphic-properties draw:fill-color="#ffffff" draw:textarea-vertical-align="top" draw:auto-grow-height="true" fo:min-height="15.173cm"/>
    </style:style>
    <style:style style:name="pr9" style:family="presentation" style:parent-style-name="LushGreen-title">
      <style:graphic-properties fo:min-height="2.4cm"/>
    </style:style>
    <style:style style:name="pr10" style:family="presentation" style:parent-style-name="LushGreen-subtitle">
      <style:graphic-properties draw:fill-color="#ffffff" draw:textarea-vertical-align="top" fo:min-height="15.6cm"/>
    </style:style>
    <style:style style:name="pr11" style:family="presentation" style:parent-style-name="LushGreen-subtitle">
      <style:graphic-properties draw:fill-color="#ffffff" draw:textarea-vertical-align="top" fo:min-height="16.329cm"/>
    </style:style>
    <style:style style:name="pr12" style:family="presentation" style:parent-style-name="LushGreen-outline1">
      <style:graphic-properties fo:min-height="5.559cm"/>
    </style:style>
    <style:style style:name="pr13" style:family="presentation" style:parent-style-name="LushGreen-subtitle">
      <style:graphic-properties draw:fill-color="#ffffff" draw:textarea-vertical-align="top" fo:min-height="18.4cm"/>
    </style:style>
    <style:style style:name="P1" style:family="paragraph">
      <style:text-properties fo:font-size="48pt"/>
    </style:style>
    <style:style style:name="P2" style:family="paragraph">
      <style:paragraph-properties fo:text-align="start"/>
    </style:style>
    <style:style style:name="P3" style:family="paragraph">
      <style:paragraph-properties fo:margin-top="0.4cm" fo:margin-bottom="0cm"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.025cm" fo:margin-right="0cm" fo:text-align="start" fo:text-indent="-0.64cm"/>
    </style:style>
    <style:style style:name="P8" style:family="paragraph">
      <style:paragraph-properties fo:margin-left="0.025cm" fo:margin-right="0cm" fo:margin-top="0.9cm" fo:margin-bottom="0cm" fo:text-align="start" fo:text-indent="-0.64cm"/>
    </style:style>
    <style:style style:name="P9" style:family="paragraph">
      <style:paragraph-properties fo:margin-left="0.025cm" fo:margin-right="0cm" fo:margin-top="0.8cm" fo:margin-bottom="0cm" fo:text-align="start" fo:text-indent="-0.64cm"/>
    </style:style>
    <style:style style:name="P10" style:family="paragraph">
      <style:paragraph-properties fo:margin-left="0cm" fo:margin-right="0cm" fo:margin-top="0.8cm" fo:margin-bottom="0cm" fo:text-align="start" fo:text-indent="-0.64cm"/>
    </style:style>
    <style:style style:name="P11" style:family="paragraph">
      <style:paragraph-properties fo:margin-left="0cm" fo:margin-right="0cm" fo:margin-top="0.6cm" fo:margin-bottom="0cm" fo:text-align="start" fo:text-indent="-0.64cm"/>
    </style:style>
    <style:style style:name="P12" style:family="paragraph">
      <style:paragraph-properties fo:margin-left="0cm" fo:margin-right="0cm" fo:text-align="start" fo:text-indent="-0.64cm"/>
    </style:style>
    <style:style style:name="P13" style:family="paragraph">
      <loext:graphic-properties draw:fill-color="#ffffff"/>
      <style:paragraph-properties fo:margin-left="0.025cm" fo:margin-right="0cm" fo:text-align="start" fo:text-indent="-0.64cm"/>
      <style:text-properties fo:font-size="18pt" style:font-size-asian="18pt" style:font-size-complex="1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top="0.6cm" fo:margin-bottom="0cm" fo:text-align="start"/>
    </style:style>
    <style:style style:name="P17" style:family="paragraph">
      <style:paragraph-properties fo:margin-top="0.1cm" fo:margin-bottom="0cm" fo:text-align="start"/>
    </style:style>
    <style:style style:name="P18" style:family="paragraph">
      <style:paragraph-properties fo:margin-top="1cm" fo:margin-bottom="0cm" fo:text-align="start"/>
    </style:style>
    <style:style style:name="P19" style:family="paragraph">
      <loext:graphic-properties draw:fill-color="#ffffff"/>
      <style:paragraph-properties fo:margin-top="0cm" fo:margin-bottom="0cm" fo:text-align="start"/>
      <style:text-properties fo:font-size="24pt" style:font-size-asian="24pt" style:font-size-complex="24pt"/>
    </style:style>
    <style:style style:name="P20" style:family="paragraph">
      <style:paragraph-properties fo:margin-top="0.8cm" fo:margin-bottom="0cm" fo:text-align="star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top="0.6cm" fo:margin-bottom="0cm" fo:text-align="start" style:text-autospace="none"/>
    </style:style>
    <style:style style:name="P23" style:family="paragraph">
      <style:paragraph-properties fo:margin-top="0.2cm" fo:margin-bottom="0cm" fo:text-align="start" style:text-autospace="none"/>
    </style:style>
    <style:style style:name="P24" style:family="paragraph">
      <loext:graphic-properties draw:fill-color="#ffffff"/>
      <style:paragraph-properties fo:text-align="start" style:text-autospace="none"/>
      <style:text-properties fo:font-size="24pt" style:font-size-asian="24pt" style:font-size-complex="24pt"/>
    </style:style>
    <style:style style:name="P25" style:family="paragraph">
      <style:paragraph-properties fo:margin-top="0.2cm" fo:margin-bottom="0cm" fo:text-align="start"/>
    </style:style>
    <style:style style:name="P26" style:family="paragraph">
      <style:paragraph-properties fo:margin-top="0.3cm" fo:margin-bottom="0cm" fo:text-align="start"/>
    </style:style>
    <style:style style:name="P27" style:family="paragraph">
      <loext:graphic-properties draw:fill-color="#ffffff"/>
      <style:paragraph-properties fo:margin-top="0.5cm" fo:margin-bottom="0cm" fo:text-align="start"/>
      <style:text-properties fo:font-size="24pt" style:font-size-asian="18pt" style:font-size-complex="18pt"/>
    </style:style>
    <style:style style:name="P28" style:family="paragraph">
      <style:paragraph-properties fo:margin-top="0cm" fo:margin-bottom="0.88cm" fo:text-align="start"/>
    </style:style>
    <style:style style:name="P29" style:family="paragraph">
      <style:paragraph-properties fo:text-align="start"/>
      <style:text-properties fo:font-size="24pt" style:font-size-asian="24pt" style:font-size-complex="24pt"/>
    </style:style>
    <style:style style:name="P30" style:family="paragraph">
      <style:paragraph-properties fo:margin-top="0.5cm" fo:margin-bottom="0cm" fo:text-align="start"/>
    </style:style>
    <style:style style:name="P31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8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style:letter-kerning="true" style:font-name-asian="Droid Sans Fallback" style:font-size-asian="24pt" style:font-style-asian="normal" style:font-name-complex="Lohit Hindi" style:font-size-complex="24pt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style:font-size-asian="18pt" style:font-size-complex="18pt"/>
    </style:style>
    <style:style style:name="T14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199cm" svg:height="6.157cm" svg:x="0.8cm" svg:y="-0.8cm" presentation:class="title" presentation:user-transformed="true">
          <draw:text-box>
            <text:p><text:span text:style-name="T1">Ανακύκλωση Πλαστικού</text:span></text:p>
          </draw:text-box>
        </draw:frame>
        <draw:frame presentation:style-name="pr2" draw:text-style-name="P4" draw:layer="layout" svg:width="25.2cm" svg:height="12.179cm" svg:x="1.4cm" svg:y="5.669cm" presentation:class="subtitle" presentation:user-transformed="true">
          <draw:text-box>
            <text:p text:style-name="P2"/>
            <text:p text:style-name="P2">Ομάδα: Plastic four <text:s/></text:p>
            <text:p text:style-name="P3">Μέλη: Δαρζέντας Χάρης,Σπυριδούλα Τζούδα,Μαρία Στεφανοπούλου,Σπύρος Γιαννόπουλος </text:p>
            <text:p text:style-name="P3">Τμήμα: Γ΄4 </text:p>
            <text:p text:style-name="P3">Στα πλαίσια του μαθήματος των βιωματικών δράσεων κατά τη σχολική χρονιά 2015/2016</text:p>
          </draw:text-box>
        </draw:frame>
        <draw:frame draw:style-name="gr1" draw:text-style-name="P5" draw:layer="layout" svg:width="3.4cm" svg:height="3.668cm" svg:x="0.6cm" svg:y="-0.03cm">
          <draw:image xlink:href="Pictures/10000000000000D8000000E9440A0DEB74D8F0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4" draw:text-style-name="P13" draw:layer="layout" svg:width="25.2cm" svg:height="16.217cm" svg:x="1cm" svg:y="3.983cm" presentation:class="subtitle" presentation:user-transformed="true">
          <draw:text-box>
            <text:p><text:span text:style-name="T2"/></text:p>
            <text:list text:style-name="L1">
              <text:list-header>
                <text:p text:style-name="P7"><text:span text:style-name="T3"/></text:p>
              </text:list-header>
              <text:list-item>
                <text:p text:style-name="P8"><text:span text:style-name="T3">Η ανακύκλωση πλαστικών μειώνει την ανάγκη για ακατέργαστα υλικά και τις εκπομπές διοξειδίου του άνθρακα κατά δυόμισι φορές και βοηθάει στο να εξοικονομούμε ενέργεια. </text:span></text:p>
              </text:list-item>
              <text:list-item>
                <text:p text:style-name="P9"><text:span text:style-name="T3">Μειώνονται τα έξοδα των χωματερών. <text:s/></text:span></text:p>
              </text:list-item>
              <text:list-item>
                <text:p text:style-name="P9"><text:span text:style-name="T3">Οι τοπικές αρχές εξοικονομούν χρηματικά ποσά που μπορούν να χρησιμοποιήσουν σε άλλες σημαντικές υπηρεσίες. </text:span></text:p>
              </text:list-item>
              <text:list-item>
                <text:p text:style-name="P10"><text:span text:style-name="T3">Μειώνονται οι ανάγκες για ακατέργαστα υλικά και εξοικονομείται ενέργεια. </text:span></text:p>
                <text:p text:style-name="P11"><text:span text:style-name="T3"/></text:p>
                <text:p text:style-name="P12"><text:span text:style-name="T3"/></text:p>
              </text:list-item>
            </text:list>
          </draw:text-box>
        </draw:frame>
        <draw:frame presentation:style-name="pr5" draw:text-style-name="P14" draw:layer="layout" svg:width="24.8cm" svg:height="5.682cm" svg:x="1.4cm" svg:y="-0.6cm" presentation:class="title" presentation:user-transformed="true">
          <draw:text-box>
            <text:p><text:span text:style-name="T4">Υπάρχουν τόσα πολλά οφέλη στο να ανακυκλώνεις πλαστικά όπως</text:span><text:span text:style-name="T5">: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2">
        <office:forms form:automatic-focus="false" form:apply-design-mode="false"/>
        <draw:frame presentation:style-name="pr7" draw:text-style-name="P19" draw:layer="layout" svg:width="26.4cm" svg:height="18.617cm" svg:x="1cm" svg:y="3.871cm" presentation:class="subtitle" presentation:user-transformed="true">
          <draw:text-box>
            <text:list text:style-name="L1">
              <text:list-header>
                <text:p text:style-name="P15"><text:span text:style-name="T3"/></text:p>
              </text:list-header>
              <text:list-item>
                <text:p text:style-name="P16"><text:span text:style-name="T3">Μειώνουµε τη χρήση του νερού που απαιτείται κατά την επεξεργασία του πετρελαίου σχεδόν κατά</text:span><text:span text:style-name="T6"> 90%</text:span><text:span text:style-name="T3">. </text:span></text:p>
              </text:list-item>
              <text:list-item>
                <text:p text:style-name="P16"><text:span text:style-name="T7">Δημιουργούνται νέα επαγγέλματα. Από διαχείριση αποβλήτων μέχρι ανάπτυξη και κατασκευή προϊόντων και εμπόριο (</text:span><text:span text:style-name="T8">marketing</text:span><text:span text:style-name="T7">). </text:span></text:p>
                <text:p text:style-name="P16"><text:span text:style-name="T7"/></text:p>
                <text:p text:style-name="P16"><text:span text:style-name="T7"/></text:p>
                <text:p text:style-name="P16"><text:span text:style-name="T7">Νιφάδες πλαστικού </text:span></text:p>
                <text:p text:style-name="P15"><text:span text:style-name="T7">που προκύπτουν κατά</text:span></text:p>
                <text:p text:style-name="P17"><text:span text:style-name="T7">την διαδικασία </text:span></text:p>
                <text:p text:style-name="P17"><text:span text:style-name="T7">της ανακύκλωσης </text:span><text:span text:style-name="T3"><text:s/></text:span></text:p>
              </text:list-item>
            </text:list>
            <text:p text:style-name="P16"><text:span text:style-name="T3"/></text:p>
            <text:p text:style-name="P16"><text:span text:style-name="T3"><text:s/></text:span></text:p>
            <text:list text:continue-numbering="true" text:style-name="L1">
              <text:list-header>
                <text:p text:style-name="P18"><text:span text:style-name="T3"/></text:p>
              </text:list-header>
            </text:list>
          </draw:text-box>
        </draw:frame>
        <draw:frame draw:style-name="gr1" draw:text-style-name="P5" draw:layer="layout" svg:width="10.212cm" svg:height="9.655cm" svg:x="10.588cm" svg:y="10.2cm">
          <draw:image xlink:href="Pictures/100000000000016B0000016BBEE26BDFF05DD934.png" xlink:type="simple" xlink:show="embed" xlink:actuate="onLoad">
            <text:p/>
          </draw:image>
        </draw:frame>
        <draw:frame draw:style-name="gr1" draw:text-style-name="P5" draw:layer="layout" svg:width="3.593cm" svg:height="2.105cm" svg:x="3.2cm" svg:y="11.2cm">
          <draw:image xlink:href="Pictures/100002E200000887000004FF49E2FCA1078D6E02.svg" xlink:type="simple" xlink:show="embed" xlink:actuate="onLoad">
            <text:p/>
          </draw:image>
          <draw:image xlink:href="Pictures/10000201000000520000003013BBD5E708CCB5D4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8" draw:text-style-name="P4" draw:layer="layout" svg:width="25.2cm" svg:height="15.173cm" svg:x="0.8cm" svg:y="4.2cm" presentation:class="subtitle" presentation:user-transformed="true">
          <draw:text-box>
            <text:p text:style-name="P2"><text:span text:style-name="T9"/></text:p>
            <text:p text:style-name="P16"><text:span text:style-name="T3">Για κάθε τόνο ανακυκλωµένου πολυαιθυλενίου εξοικονοµούνται </text:span><text:span text:style-name="T6">1.8 τόνοι πετρελαίου</text:span><text:span text:style-name="T3">, ενώ η ανακύκλωση </text:span><text:span text:style-name="T6">ενός και µόνο πλαστικού</text:span><text:span text:style-name="T3"> </text:span><text:span text:style-name="T6">µπουκαλιού</text:span><text:span text:style-name="T3"> εξοικονοµεί ενέργεια για να ανάψει µια λάµπα των </text:span><text:span text:style-name="T6">60</text:span><text:span text:style-name="T3"> </text:span><text:span text:style-name="T6">βατ για 6 ώρες</text:span><text:span text:style-name="T3">;</text:span><text:span text:style-name="T10"> <text:s/></text:span></text:p>
            <text:p text:style-name="P20"><text:span text:style-name="T3">Με την ανακύκλωση </text:span><text:span text:style-name="T6">1.000 κιλών </text:span><text:span text:style-name="T3">πλαστικού: </text:span></text:p>
            <text:list text:style-name="L1">
              <text:list-item>
                <text:p text:style-name="P16"><text:span text:style-name="T3">δεν θα απαιτηθούν </text:span><text:span text:style-name="T6">500 έτη</text:span><text:span text:style-name="T3"> για να αποσυντεθούν από το περιβάλλον οι ποσότητες αυτές;</text:span></text:p>
              </text:list-item>
              <text:list-item>
                <text:p text:style-name="P16"><text:span text:style-name="T3">δεν θα εκλυθούν στην ατμόσφαιρα</text:span><text:span text:style-name="T6"> 732 </text:span><text:span text:style-name="T3">κιλά αερίων που δημιουργούνται με την παραγωγή του πλαστικού και συμβάλλουν στο φαινόμενο του θερμοκηπίου; <text:s/></text:span></text:p>
              </text:list-item>
            </text:list>
            <text:p text:style-name="P16"/>
          </draw:text-box>
        </draw:frame>
        <draw:frame presentation:style-name="pr9" draw:text-style-name="P21" draw:layer="layout" svg:width="25.2cm" svg:height="2.4cm" svg:x="1.2cm" svg:y="0.8cm" presentation:class="title" presentation:user-transformed="true">
          <draw:text-box>
            <text:p><text:span text:style-name="T11">Το ήξερες ότι:</text:span><text:span text:style-name="T12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32">
        <office:forms form:automatic-focus="false" form:apply-design-mode="false"/>
        <draw:frame presentation:style-name="pr10" draw:text-style-name="P24" draw:layer="layout" svg:width="26.8cm" svg:height="16.417cm" svg:x="0.4cm" svg:y="4cm" presentation:class="subtitle" presentation:user-transformed="true">
          <draw:text-box>
            <text:p text:style-name="P22"><text:span text:style-name="T6">Επιπλέον...</text:span></text:p>
            <text:list text:style-name="L1">
              <text:list-item>
                <text:p text:style-name="P23"><text:span text:style-name="T3">Περισσότερους από </text:span><text:span text:style-name="T6">500.000</text:span><text:span text:style-name="T3"> τόνους πλαστικών συσκευασιών καταναλώνουμε ετησίως στην Eλλάδα, από τους οποίους </text:span><text:span text:style-name="T6">70.000</text:span><text:span text:style-name="T3"> τόνοι αφορούν πλαστικές φιάλες εμφιαλωμένων νερών και αναψυκτικών (ένας τόνος αντιστοιχεί περίπου σε 83.333 μπουκάλια των 0,5 λίτρων <text:s text:c="3"/>και σε 31.250 των 1.5 λίτρων)</text:span></text:p>
                <text:p text:style-name="P22"><text:span text:style-name="T3"/></text:p>
                <text:p text:style-name="P22"><text:span text:style-name="T3"/></text:p>
                <text:p text:style-name="P22"><text:span text:style-name="T3"/></text:p>
                <text:p text:style-name="P22"><text:span text:style-name="T3"/></text:p>
              </text:list-item>
              <text:list-item>
                <text:p text:style-name="P22"><text:span text:style-name="T3">Από τα </text:span><text:span text:style-name="T6">250.000.000.000 </text:span><text:span text:style-name="T3">πλαστικά μπουκάλια τα οποία καταναλώνονται κάθε χρόνο παγκοσίως,ανακυκλώνεται </text:span><text:span text:style-name="T6">μόνο το 24%</text:span><text:span text:style-name="T3">.Χαρακτηριστικά </text:span><text:span text:style-name="T6">8.000</text:span><text:span text:style-name="T3"> πλαστικά μπουκάλια πετιούνται </text:span><text:span text:style-name="T6">κάθε</text:span><text:span text:style-name="T3"> </text:span><text:span text:style-name="T6">δευτερόλεπτο</text:span><text:span text:style-name="T3"> στα σκουπίδια!!!</text:span></text:p>
              </text:list-item>
            </text:list>
          </draw:text-box>
        </draw:frame>
        <draw:frame draw:style-name="gr1" draw:text-style-name="P5" draw:layer="layout" svg:width="9.418cm" svg:height="3.809cm" svg:x="15.582cm" svg:y="0.2cm">
          <draw:image xlink:href="Pictures/2000000C000069D500002AAFACA814DF1AD66F32.wmf" xlink:type="simple" xlink:show="embed" xlink:actuate="onLoad">
            <text:p/>
          </draw:image>
        </draw:frame>
        <draw:frame draw:style-name="gr1" draw:text-style-name="P5" draw:layer="layout" svg:width="8.344cm" svg:height="6.25cm" svg:x="9cm" svg:y="9.95cm">
          <draw:image xlink:href="Pictures/1000000000000103000000C26F7C6E773500F94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32">
        <office:forms form:automatic-focus="false" form:apply-design-mode="false"/>
        <draw:frame presentation:style-name="pr11" draw:text-style-name="P27" draw:layer="layout" svg:width="26.8cm" svg:height="16.329cm" svg:x="0.6cm" svg:y="3.671cm" presentation:class="subtitle" presentation:user-transformed="true">
          <draw:text-box>
            <text:p text:style-name="P25"><text:span text:style-name="T13"/></text:p>
            <text:p text:style-name="P25"><text:span text:style-name="T13">Μεγάλα ποσά πλαστικών καταλήγουν σε θάλασσες. </text:span></text:p>
            <text:p text:style-name="P26"><text:span text:style-name="T13"/></text:p>
            <text:p text:style-name="P26"><text:span text:style-name="T13"/></text:p>
            <text:p text:style-name="P26"><text:span text:style-name="T13"/></text:p>
            <text:p text:style-name="P26"><text:span text:style-name="T13"/></text:p>
            <text:p text:style-name="P26"><text:span text:style-name="T13"/></text:p>
            <text:p text:style-name="P15"><text:span text:style-name="T13">Εκεί,διαλύονται με πολύ αργούς ρυθμούς </text:span><text:span text:style-name="T14">και αποτελούν μεγάλο κίνδυνο για τα πτηνά, τα ψάρια, τα δελφίνια, τις φώκιες και κυρίως τις θαλάσσιες χελώνες. Πολύ συχνά βρίσκονται πλαστικές σακούλες στο στομάχι τέτοιων ζώων</text:span><text:span text:style-name="T13">.</text:span></text:p>
            <text:p text:style-name="P26"><text:span text:style-name="T13">Κατά τη διάρκεια της αποσύνθεσής τους παράγονται επικίνδυνα και τοξικά χημικά που προσβάλλουν και την ανθρώπινη υγεία.Το ποσό που </text:span><text:span text:style-name="T15">“επιτρέπεται”</text:span><text:span text:style-name="T13"> να καταναλώνει ο άνθρωπος είναι</text:span><text:span text:style-name="T15"> 3,25 mg την ημέρα</text:span><text:span text:style-name="T13"> το οποίο δεν πρέπει να υπερβεί.</text:span></text:p>
          </draw:text-box>
        </draw:frame>
        <draw:frame draw:style-name="gr1" draw:text-style-name="P5" draw:layer="layout" svg:width="7.76cm" svg:height="5.827cm" svg:x="9.64cm" svg:y="5.973cm">
          <draw:image xlink:href="Pictures/100000000000027E000001DFD7762C177514AE3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4">
        <office:forms form:automatic-focus="false" form:apply-design-mode="false"/>
        <draw:frame draw:style-name="gr3" draw:text-style-name="P5" draw:layer="layout" svg:width="18.349cm" svg:height="12.338cm" svg:x="5.035cm" svg:y="3.662cm" presentation:class="graphic" presentation:user-transformed="true">
          <draw:image xlink:href="Pictures/10000000000003A0000002701D2A82DDCE20375E.jpg" xlink:type="simple" xlink:show="embed" xlink:actuate="onLoad">
            <text:p/>
          </draw:image>
        </draw:frame>
        <draw:frame presentation:style-name="pr12" draw:text-style-name="P29" draw:layer="layout" svg:width="25.2cm" svg:height="5.809cm" svg:x="0.8cm" svg:y="14.6cm" presentation:class="outline" presentation:user-transformed="true">
          <draw:text-box>
            <text:p text:style-name="P2"><text:span text:style-name="T10"/></text:p>
            <text:p text:style-name="P2"><text:span text:style-name="T10">Το πλαστικό δεν πεθαίνει! </text:span></text:p>
            <text:p text:style-name="P28"><text:span text:style-name="T10">Μπορεί να επεξεργαστεί και να χρησιμοποιηθεί πολλαπλές φορές.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32">
        <draw:frame presentation:style-name="pr13" draw:text-style-name="P31" draw:layer="layout" svg:width="25.2cm" svg:height="18.4cm" svg:x="0.6cm" svg:y="5.2cm" presentation:class="subtitle" presentation:user-transformed="true">
          <draw:text-box>
            <text:p text:style-name="P2"><text:span text:style-name="T10">Μπορούμε λοιπόν να συμπεράνουμε πως ανακυκλώνοντας πλαστικό δεν σώζουμε μόνο την υγεία μας αλλά στηρίζουμε και την οικονομία της χώρας! <text:s/></text:span></text:p>
            <text:p text:style-name="P30"><text:span text:style-name="T3">Η πλήρης εφαρμογή της νομοθεσίας της Ε.Ε για τα πλαστικά απορρίμματα στην Ελλάδα <text:s/>θα μπορούσε να οδηγήσει στην εξοικονόμηση </text:span><text:span text:style-name="T6">42 δισεκατομμυρίων ευρώ</text:span><text:span text:style-name="T3"> ετησίως και στη δημιουργία άνω των 400.000 θέσεων εργασίας έως το </text:span><text:span text:style-name="T6">2020</text:span><text:span text:style-name="T3">!!!</text:span></text:p>
          </draw:text-box>
        </draw:frame>
        <draw:frame draw:style-name="gr1" draw:text-style-name="P5" draw:layer="layout" svg:width="5cm" svg:height="7.514cm" svg:x="16.6cm" svg:y="12.8cm">
          <draw:image xlink:href="Pictures/10000000000000B7000001135307AAC389A9014E.jpg" xlink:type="simple" xlink:show="embed" xlink:actuate="onLoad">
            <text:p/>
          </draw:image>
        </draw:frame>
        <draw:frame draw:name="il_fi" draw:style-name="gr4" draw:text-style-name="P32" draw:layer="layout" svg:width="10.776cm" svg:height="6.282cm" svg:x="5.2cm" svg:y="13.518cm">
          <draw:image xlink:href="Pictures/10000000000001AF0000011550ED3B6921560C6E.jpg" xlink:type="simple" xlink:show="embed" xlink:actuate="onLoad">
            <text:p/>
          </draw:image>
          <svg:desc>euro-symbol</svg:desc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true" style:font-name-asian="Calibri2" style:font-family-asian="Calibri" style:font-family-generic-asian="swiss" style:font-pitch-asian="variable" style:font-size-asian="11pt" style:language-asian="ar" style:country-asian="SA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1" style:font-family-asian="'Times New Roman'" style:font-family-generic-asian="roman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DocumentMap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true" style:font-name-asian="Calibri2" style:font-family-asian="Calibri" style:font-family-generic-asian="swiss" style:font-pitch-asian="variable" style:font-size-asian="11pt" style:language-asian="ar" style:country-asian="SA"/>
    </style:style>
    <style:style style:name="Ευρετήριο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style:font-name="Calibri" fo:font-family="Calibri" style:font-family-generic="roman" style:font-pitch="variable" fo:font-size="11pt" fo:language="el" fo:country="GR" style:font-name-asian="Mangal2" style:font-family-asian="Mangal" style:font-size-asian="11pt" style:language-asian="ar" style:country-asian="SA"/>
    </style:style>
    <style:style style:name="Υπόμνημα" style:family="graphic">
      <style:paragraph-properties fo:margin-left="0cm" fo:margin-right="0cm" fo:margin-top="0.374cm" fo:margin-bottom="0.374cm" fo:line-height="115%" fo:text-align="start" fo:text-indent="0cm" style:text-autospace="none" style:writing-mode="lr-tb"/>
      <style:text-properties style:font-name="Calibri" fo:font-family="Calibri" style:font-family-generic="roman" style:font-pitch="variable" fo:font-size="12pt" fo:language="el" fo:country="G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Λίστα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style:font-name="Calibri" fo:font-family="Calibri" style:font-family-generic="roman" style:font-pitch="variable" fo:font-size="11pt" fo:language="el" fo:country="GR" style:font-name-asian="Mangal2" style:font-family-asian="Mangal" style:font-size-asian="11pt" style:language-asian="ar" style:country-asian="SA"/>
    </style:style>
    <style:style style:name="Επικεφαλίδα" style:family="graphic">
      <style:paragraph-properties fo:margin-left="0cm" fo:margin-right="0cm" fo:margin-top="0.746cm" fo:margin-bottom="0.374cm" fo:line-height="115%" fo:text-align="start" fo:text-indent="0cm" style:text-autospace="none" style:writing-mode="lr-tb"/>
      <style:text-properties style:font-name="Liberation Sans2" fo:font-family="'Liberation Sans', Arial" style:font-family-generic="swiss" style:font-pitch="variable" fo:font-size="14pt" fo:language="el" fo:country="GR" style:font-name-asian="Mangal1" style:font-family-asian="Mangal" style:font-pitch-asian="variable" style:font-size-asian="14pt" style:language-asian="ar" style:country-asian="SA"/>
    </style:style>
    <style:style style:name="Κανονική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6cm" fo:text-indent="0cm"/>
      <style:text-properties fo:font-size="49.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8cm" fo:text-indent="0cm"/>
      <style:text-properties fo:font-size="42.700000762939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351cm" fo:text-indent="0cm"/>
      <style:text-properties fo:font-size="35.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9FD9C566C07F572.svg" xlink:type="simple" xlink:show="embed" xlink:actuate="onLoad">
          <text:p/>
        </draw:image>
        <draw:image xlink:href="Pictures/10000201000003AF000002128C39B15A41AEE9B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20:04:18.393000000</meta:creation-date>
    <meta:editing-duration>PT58M32S</meta:editing-duration>
    <meta:editing-cycles>11</meta:editing-cycles>
    <meta:generator>LibreOffice/5.1.0.3$Windows_x86 LibreOffice_project/5e3e00a007d9b3b6efb6797a8b8e57b51ab1f737</meta:generator>
    <dc:date>2016-02-28T16:59:24.079000000</dc:date>
    <meta:document-statistic meta:object-count="69"/>
  </office:meta>
</office:document-meta>
</file>